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bookmark-start text:name="_Hlk6408751"/><text:span text:style-name="T1">Comune di Borut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7920224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76573566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