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C4C11BCBA172B6E7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90000001EC4C11BCBA172B6E7B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4145427208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00431462319215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00432995905973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621091800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114127312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8" meta:non-whitespace-character-count="11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