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utt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56374082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230246492003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0992127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2302663837202" text:continue-list="list7230246492003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2302430542081" text:continue-list="list709921275" text:style-name="WWNum3">
        <text:list-item>
          <text:p text:style-name="P42"><text:span text:style-name="T23">di essere consapevole che è obbligatorio:</text:span></text:p>
        </text:list-item>
      </text:list>
      <text:list xml:id="list115819852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2302542129243" text:continue-list="list7230266383720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2302269002876" text:continue-list="list7230243054208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230316174252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230179287059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2303033889008" text:continue-list="list115819852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2302231251365" text:continue-list="list7230179287059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