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orutt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8142629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522553761092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522610823449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522569049821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522557931369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522584054717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522612992122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2786234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7636584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54941634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4087913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16734999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