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orutta</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856081131"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403642648"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279240091"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498156711" text:style-name="WWNum4">
        <text:list-item>
          <text:p text:style-name="P35"><text:span text:style-name="T36">di impegnarsi a comunicare ogni variazione di stati/fatti/condizioni e titolarità rispetto a quanto dichiarato;</text:span></text:p>
        </text:list-item>
      </text:list>
      <text:list xml:id="list2937100915"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62011736933976"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478718013"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62011508212151" text:continue-list="list2856081131"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62011683300374" text:continue-list="list247871801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62012673332173"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62010923602683"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62012660088961" text:continue-list="list62011508212151"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62010592139456" text:continue-list="list6201092360268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62011237042522"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7" meta:non-whitespace-character-count="1501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