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utta</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6400885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100464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2279291" text:style-name="WWNum4">
        <text:list-item>
          <text:p text:style-name="P28"><text:span text:style-name="T11">di impegnarsi a comunicare ogni variazione di stati/fatti/condizioni e titolarità rispetto a quanto dichiarato;</text:span></text:p>
        </text:list-item>
      </text:list>
      <text:list xml:id="list215953592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193260562376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5808892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933033523428" text:continue-list="list166400885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931944364436" text:continue-list="list31580889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931830648265" text:continue-list="list10193303352342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1933648965543" text:continue-list="list10193194436443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1932580124319" text:continue-list="list10193183064826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1931940283231" text:continue-list="list10193364896554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193281883238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