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696799C3AA86CBBF2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1000001F4000002696799C3AA86CBBF23.png" xlink:type="simple" xlink:show="embed" xlink:actuate="onLoad"/><svg:title>logo</svg:title><svg:desc>WebMobile:Bussola:GRAFICA:stemma_demo-01.jpg</svg:desc></draw:frame><text:span text:style-name="T1">Comune di Borutta</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63615309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57406888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63748164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71545741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708870759"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62818100"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286700668"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9" meta:non-whitespace-character-count="111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