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utt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48987769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6316743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43282759" text:style-name="WWNum4">
        <text:list-item>
          <text:p text:style-name="P42"><text:span text:style-name="T42">di impegnarsi a comunicare ogni variazione di stati/fatti/condizioni e titolarità rispetto a quanto dichiarato;</text:span></text:p>
        </text:list-item>
      </text:list>
      <text:list xml:id="list36721167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28489518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8121010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0831544844356" text:continue-list="list248987769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0831530855159" text:continue-list="list28121010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9652018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