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696799C3AA86CBBF2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F4000002696799C3AA86CBBF23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8" meta:non-whitespace-character-count="7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