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F4000002696799C3AA86CBBF23.png" xlink:type="simple" xlink:show="embed" xlink:actuate="onLoad"><text:p/></draw:image></draw:frame><text:span text:style-name="T1">Comune di Borutt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960311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3320771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321791034687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8205856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4230357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00681095" text:style-name="WWNum5">
        <text:list-item>
          <text:p text:style-name="P36"><text:span text:style-name="T28">di impegnarsi a comunicare ogni variazione di stati/fatti/condizioni e titolarità rispetto a quanto dichiarato;</text:span></text:p>
        </text:list-item>
      </text:list>
      <text:list xml:id="list173216249903860" text:continue-list="list338205856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4352705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3216510198352" text:continue-list="list17321624990386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3217762848399" text:continue-list="list25960311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3217192697679" text:continue-list="list17321651019835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3216302571337" text:continue-list="list2900681095" text:style-name="WWNum5">
        <text:list-item>
          <text:p text:style-name="P44"><text:span text:style-name="T28">di impegnarsi a comunicare ogni variazione di stati/fatti/condizioni rispetto a quanto dichiarato;</text:span></text:p>
        </text:list-item>
      </text:list>
      <text:list xml:id="list173217171878823" text:continue-list="list17321719269767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908917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0755703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