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9734443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422249181786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1901290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422233285560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422362461588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422207745498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42233196788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422221632716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42233094108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422257002766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422265970730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422216868607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422209708652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422333011530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42229212729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422226462721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422259466958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422363763984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422339378904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422156925353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42218558906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7524007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4221611358532" text:continue-list="list1142218558906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422232372332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422363378531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422351158340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42230492686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422199619163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8470820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4221809621336" text:continue-list="list11422199619163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422241408350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4221911272154" text:continue-list="list178470820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4222137312956" text:continue-list="list11422241408350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42223174731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422360677269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422328715003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42216180583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422294336950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42227903396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95712426" text:style-name="WW8Num7">
        <text:list-item>
          <text:p text:style-name="P58">Deve essere assicurato, in caso di necessità, l'agevole e rapido allontanamento delle persone presenti. A tal fine è necessario garantire che:</text:p>
        </text:list-item>
      </text:list>
      <text:list xml:id="list25088601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4223536671746" text:continue-list="list2795712426" text:style-name="WW8Num7">
        <text:list-item>
          <text:p text:style-name="P58">Devono essere adottate idonee misure per prevenire gli incendi e per tutelare la incolumità delle persone in caso di incendio. A tal fine è opportuno garantire che:</text:p>
        </text:list-item>
      </text:list>
      <text:list xml:id="list114223580312497" text:continue-list="list25088601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4222637320241" text:continue-list="list11422353667174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4222214899328" text:continue-list="list11422358031249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4223064443253" text:continue-list="list1142227903396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5294427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4223120206687" text:continue-list="list11422306444325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9101450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