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5692546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9708840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37297111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06498994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5085891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5932464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40528738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3322305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4615269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01388495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3568011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2167850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3060075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4196006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75259374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