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696799C3AA86CBBF2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F4000002696799C3AA86CBBF23.png" xlink:type="simple" xlink:show="embed" xlink:actuate="onLoad"/><svg:title>logo</svg:title><svg:desc>WebMobile:Bussola:GRAFICA:stemma_demo-01.jpg</svg:desc></draw:frame><text:span text:style-name="T1">Comune di Borutt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5637223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7815959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14309659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2522697642134" text:continue-list="list285637223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5553318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