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F4000002696799C3AA86CBBF23.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8922594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4741274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2366918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2757831997796" text:continue-list="list328922594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8811808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