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38252275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435751455170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8435815597323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67241446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99022551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435887084872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4358805295640" text:continue-list="list167241446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435739619948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10570272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60099634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93038038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