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01765213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3013353714485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30132755891055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796425538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30132038279782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30132875303737" text:continue-list="list30132755891055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30132341275998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585237539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951062887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957042652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844532008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6" meta:non-whitespace-character-count="10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