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8079997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85842705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9185829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8955696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2731533694970" text:continue-list="list89185829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58416021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2732386137733" text:continue-list="list22273153369497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5958321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2732752934365" text:continue-list="list22273238613773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273220738867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