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C4C11BCBA172B6E7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90000001EC4C11BCBA172B6E7B.png" xlink:type="simple" xlink:show="embed" xlink:actuate="onLoad"/><svg:title>logo</svg:title><svg:desc>WebMobile:Bussola:GRAFICA:stemma_demo-01.jpg</svg:desc></draw:frame><text:span text:style-name="T1">Comune di Borutt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88689648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72159561600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72016249990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36169445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720748943173" text:continue-list="list22372016249990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3948812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720350778498" text:continue-list="list22372074894317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69696908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5" meta:non-whitespace-character-count="9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