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0000001EC4C11BCBA172B6E7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0000001EC4C11BCBA172B6E7B.png" xlink:type="simple" xlink:show="embed" xlink:actuate="onLoad"/><svg:title>logo</svg:title><svg:desc>WebMobile:Bussola:GRAFICA:stemma_demo-01.jpg</svg:desc></draw:frame><text:span text:style-name="T1">Comune di Borutt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3708873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96245421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5307175382293" text:continue-list="list123708873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8780559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