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8019481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239121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3420203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212638769232" text:continue-list="list328019481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6619878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