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0000001EC4C11BCBA172B6E7B.png" xlink:type="simple" xlink:show="embed" xlink:actuate="onLoad"/><svg:title>logo</svg:title><svg:desc>WebMobile:Bussola:GRAFICA:stemma_demo-01.jpg</svg:desc></draw:frame><text:span text:style-name="T1">Comune di Borutt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343955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07244907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54722242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5784147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1175786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1010696519501" text:continue-list="list65784147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8380309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2821814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