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113852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8804912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8318919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5569591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3451934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632025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7254270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510315602496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0514080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099568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573045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0945981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6412798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