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bookmark text:name="_GoBack"/><text:span text:style-name="T1">Comune di Borutt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5929051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540292766623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540138803804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54019442782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540131854494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54025541442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073570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540251344855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5401497186989" text:continue-list="list2154025541442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4385010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835974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540155618729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540173095113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1220141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221816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0481959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5401727827275" text:continue-list="list10221816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