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4126497574"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75039909602736"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505227643"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204866459"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968500074"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75041120690240"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035890665" text:style-name="WW8Num36">
              <text:list-item>
                <text:p text:style-name="P201"><text:span text:style-name="T29">CILA: art. 6/bis – SCIA art. 37 DPR n. 380/01. </text:span><text:span text:style-name="T20">(O legge regionale).</text:span></text:p>
              </text:list-item>
            </text:list>
            <text:list xml:id="list75040315156471" text:continue-list="list75041120690240"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75040916389181"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3506647660"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400169147"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75040997062312" text:continue-list="list3506647660"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75041403682976"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1692841589"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75041317679903"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609347634"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75040339359074"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568116966"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75039938315066"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2768375046"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75041727717978"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267944777"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320016064"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75041387813690"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825346404"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236513272"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790462589"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3794496092" text:style-name="WW8Num5">
              <text:list-item>
                <text:list>
                  <text:list-item>
                    <text:p text:style-name="P204"><text:span text:style-name="T29">CILA: art. 6/bis DPR n. 380/01. </text:span><text:span text:style-name="T20">(O legge regionale).</text:span></text:p>
                  </text:list-item>
                </text:list>
              </text:list-item>
            </text:list>
            <text:list xml:id="list75041795558498" text:continue-list="list2790462589"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902514395"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17785210"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78084752"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677752022"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3694725250"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75040437950702" text:continue-list="list75039909602736"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307488139"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273354431"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2914787314"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1918545973"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75040308290575"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510733023"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647768895"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021721947"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417022988"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479422446"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75041637659713"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1699669587"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75041295584418"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977858240"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1494931" text:style-name="WW8Num84">
              <text:list-item>
                <text:p text:style-name="P167"><text:span text:style-name="T20">Si differenzia dalla voce “B. 25”, che prevede il periodo </text:span><text:soft-page-break/><text:span text:style-name="T20">dell’occupazione superiore a 120 gg.</text:span></text:p>
              </text:list-item>
            </text:list>
            <text:list xml:id="list75040222474357" text:continue-list="list117785210"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430054984"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75041814847290" text:continue-list="list31494931"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612969332"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75039875534498" text:continue-list="list430054984"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75041882411514" text:continue-list="list75040222474357"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75039955888359" text:continue-list="list75039875534498"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2590276488"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139999530"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1618516789"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973614512"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75041203367240"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38759923"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734462790"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884536889"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762336777"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1346760143" text:style-name="WW8Num6">
              <text:list-item>
                <text:p text:style-name="P176"><text:span text:style-name="T20">Titolo abilitativo edilizio per il privato: CILA/Permesso di costruire/SCIA in alternativa, “super”, secondo la tipologia del monumento.</text:span></text:p>
              </text:list-item>
            </text:list>
            <text:list xml:id="list75040499089372" text:continue-list="list3884536889"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4018554961"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929830929"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3852205042"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804916377"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917781826"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343947970"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461273801"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2702161884"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565013878"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1519939268"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2905563968"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1378477165"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4004177046"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3658127913"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75041864935051"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75041591502139"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75041204937115"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75040825868548"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75039996821149"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75040992411652"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873173328"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1602717398"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75039898850119"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33029834"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495552724"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75041180003287"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780542215"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690763755"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75041278225187"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1328325726"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945981579"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75041457541259"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75040031736141"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