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696799C3AA86CBBF2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696799C3AA86CBBF23.png" xlink:type="simple" xlink:show="embed" xlink:actuate="onLoad"/><svg:title>logo</svg:title><svg:desc>WebMobile:Bussola:GRAFICA:stemma_demo-01.jpg</svg:desc></draw:frame><text:span text:style-name="T1">Comune di Borutt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4600170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012484857430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012454568478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012505198796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012441101550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