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696799C3AA86CBBF2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F4000002696799C3AA86CBBF23.png" xlink:type="simple" xlink:show="embed" xlink:actuate="onLoad"/><svg:title>logo</svg:title><svg:desc>WebMobile:Bussola:GRAFICA:stemma_demo-01.jpg</svg:desc></draw:frame><text:bookmark-start text:name="_Hlk484526651"/><text:span text:style-name="T1">Comune di Borutt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ssari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471725936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738097652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2551318152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474370736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687520997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9" meta:non-whitespace-character-count="3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