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8116119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208895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91283595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28864864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21544270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5005480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5005480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5005480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5005480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5005480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5005480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5005480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5005480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